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fo:text-indent="0.50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25cm" fo:margin-top="0cm" fo:margin-bottom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cm" fo:margin-right="-0.25cm" fo:margin-top="0cm" fo:margin-bottom="0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1cm" fo:margin-right="-0.25cm" fo:margin-top="0cm" fo:margin-bottom="0cm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.501cm" fo:margin-right="-0.25cm" fo:margin-top="0cm" fo:margin-bottom="0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.501cm" fo:margin-right="-0.25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cm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49cm" fo:margin-right="0cm" fo:margin-top="0cm" fo:margin-bottom="0cm" fo:text-indent="0cm" style:auto-text-indent="false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49cm" fo:margin-right="0cm" fo:margin-top="0cm" fo:margin-bottom="0cm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251cm" fo:margin-right="0cm" fo:margin-top="0cm" fo:margin-bottom="0cm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37" style:family="paragraph" style:parent-style-name="List_20_Paragraph" style:list-style-name="L1">
      <style:text-properties fo:font-size="12pt" style:font-size-asian="12pt" style:font-size-complex="12pt"/>
    </style:style>
    <style:style style:name="P38" style:family="paragraph" style:parent-style-name="List_20_Paragraph" style:list-style-name="WWNum2">
      <style:text-properties fo:font-size="12pt" style:font-size-asian="12pt" style:font-size-complex="12pt"/>
    </style:style>
    <style:style style:name="P39" style:family="paragraph" style:parent-style-name="List_20_Paragraph" style:list-style-name="WWNum2"/>
    <style:style style:name="P40" style:family="paragraph" style:parent-style-name="List_20_Paragraph" style:list-style-name="L1"/>
    <style:style style:name="P41" style:family="paragraph" style:parent-style-name="List_20_Paragraph" style:list-style-name="WWNum7">
      <style:paragraph-properties fo:margin-left="1cm" fo:margin-right="0cm" fo:margin-top="0cm" fo:margin-bottom="0cm" fo:text-align="justify" style:justify-single-word="false" fo:text-indent="-0.49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style:font-name="Symbol" fo:font-size="14pt" fo:font-weight="bold" style:font-size-asian="14pt" style:font-weight-asian="bold" style:font-size-complex="14pt"/>
    </style:style>
    <style:style style:name="T4" style:family="text">
      <style:text-properties style:font-name="Symbol" fo:font-size="12pt" style:font-size-asian="12pt" style:font-size-complex="12pt"/>
    </style:style>
    <style:style style:name="T5" style:family="text">
      <style:text-properties style:font-name="Symbol"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4"/>
      <text:p text:style-name="P1"><text:span text:style-name="T1">Wniosek o zapewnienie dostępności architektonicznej, <text:line-break/>informacyjno-komunikacyjnej lub cyfrowej</text:span><text:span text:style-name="T3"></text:span><text:span text:style-name="T1">.</text:span></text:p>
      <text:p text:style-name="P23">Instrukcja wypełniania</text:p>
      <text:p text:style-name="P2">Jeżeli potrzebujesz zapewnienia dostępności architektonicznej, informacyjno – komunikacyjnej lub cyfrowej wypełnij ten wniosek. Podmiot publiczny, do którego złożony zostanie wniosek ustali Twoje prawo do żądana zapewnienia dostępności i zrealizuje je lub zapewni dostęp alternatywny.</text:p>
      <text:p text:style-name="P2">W tym celu należy wykonać następujące czynności:</text:p>
      <text:list xml:id="list8031329788794562444" text:style-name="L1">
        <text:list-item>
          <text:p text:style-name="P37">Wniosek wypełnij WIELKIMI LITERAMI wyraźnym pismem.</text:p>
        </text:list-item>
        <text:list-item>
          <text:p text:style-name="P40"><text:span text:style-name="T6">Wypełnij pola obowiązkowe oznaczone </text:span><text:span text:style-name="T4"></text:span><text:span text:style-name="T6">.</text:span></text:p>
        </text:list-item>
        <text:list-item>
          <text:p text:style-name="P40"><text:span text:style-name="T6">Wybierz jedną lub kilka dostępności, których sprawa dotyczy – niepotrzebne wykreśl </text:span><text:span text:style-name="T7"><text:s/></text:span><text:span text:style-name="T8">ͯ</text:span><text:span text:style-name="T6">. </text:span></text:p>
        </text:list-item>
        <text:list-item>
          <text:p text:style-name="P37">We wniosku podaj adres do korespondencji w tej sprawie.</text:p>
        </text:list-item>
      </text:list>
      <text:p text:style-name="P2"/>
      <text:p text:style-name="P5"><text:span text:style-name="T7">Podmiot objęty wnioskiem<text:tab/><text:tab/><text:tab/><text:tab/></text:span><text:span text:style-name="T6">Wpisz dane w polach poniżej</text:span></text:p>
      <text:p text:style-name="P6"/>
      <text:p text:style-name="P2">Nazwa<text:tab/><text:tab/><text:tab/><text:tab/><text:tab/><text:tab/></text:p>
      <text:p text:style-name="P2">Ulica, numer domu i lokalu<text:tab/><text:tab/><text:tab/></text:p>
      <text:p text:style-name="P2">Kod pocztowy<text:tab/><text:tab/><text:tab/><text:tab/><text:tab/></text:p>
      <text:p text:style-name="P2">Miejscowość<text:tab/><text:tab/><text:tab/><text:tab/><text:tab/></text:p>
      <text:p text:style-name="P2">Państwo<text:tab/><text:tab/><text:tab/><text:tab/><text:tab/></text:p>
      <text:p text:style-name="P5"><text:span text:style-name="T7">Dane wnioskodawcy<text:tab/><text:tab/><text:tab/><text:tab/><text:tab/></text:span><text:span text:style-name="T6">Wpisz dane w polach poniżej</text:span></text:p>
      <text:p text:style-name="P6"/>
      <text:p text:style-name="Standard"><text:span text:style-name="T6">Imię</text:span><text:span text:style-name="T4"></text:span><text:span text:style-name="T6"><text:tab/><text:tab/><text:tab/><text:tab/><text:tab/><text:tab/></text:span></text:p>
      <text:p text:style-name="Standard"><text:span text:style-name="T6">Nazwisko</text:span><text:span text:style-name="T4"></text:span><text:span text:style-name="T6"><text:tab/><text:tab/><text:tab/><text:tab/><text:tab/></text:span></text:p>
      <text:p text:style-name="P2"><text:bookmark-start text:name="_Hlk104275822"/><text:bookmark-end text:name="_Hlk104275822"/>Ulica, numer domu i lokalu<text:tab/><text:tab/><text:tab/></text:p>
      <text:p text:style-name="P2">Kod pocztowy<text:tab/><text:tab/><text:tab/><text:tab/><text:tab/></text:p>
      <text:p text:style-name="P2">Miejscowość<text:tab/><text:tab/><text:tab/><text:tab/><text:tab/></text:p>
      <text:p text:style-name="P2">Państwo<text:tab/><text:tab/><text:tab/><text:tab/><text:tab/></text:p>
      <text:p text:style-name="P2">Numer telefonu<text:tab/><text:tab/><text:tab/><text:tab/></text:p>
      <text:p text:style-name="P2">Adres e-mail<text:tab/><text:tab/><text:tab/><text:tab/><text:tab/></text:p>
      <text:p text:style-name="P2"/>
      <text:p text:style-name="P25"><text:soft-page-break/>Zakres wniosku</text:p>
      <text:p text:style-name="P6"/>
      <text:list xml:id="list5423069777825711344" text:style-name="WWNum2">
        <text:list-item>
          <text:p text:style-name="P39"><text:span text:style-name="T7">Jako barierę w dostępności wskazuję:</text:span><text:span text:style-name="T5"></text:span></text:p>
        </text:list-item>
      </text:list>
      <text:p text:style-name="P10">Napisz dlaczego jest Ci trudno skorzystać z podmiotu publicznego. Możesz wskazać kilka barier. Jeżeli w polu poniżej jest zbyt mało miejsca, dodaj opis jako załącznik do wniosk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1483625" text:continue-numbering="true" text:style-name="WWNum2">
        <text:list-item>
          <text:p text:style-name="P39"><text:span text:style-name="T7">Potrzebuję zapewnienia dostępności, żeby:</text:span><text:span text:style-name="T5"></text:span></text:p>
        </text:list-item>
      </text:list>
      <text:p text:style-name="P9"><text:span text:style-name="T6">Napisz, dlaczego potrzebujesz zapewnienia przez podmiot publiczny dostępności architektonicznej, informacyjno – komunikacyjnej lub cyfrowej</text:span><text:span text:style-name="T7"> <text:s/></text:span><text:span text:style-name="T8">ͯ</text:span><text:span text:style-name="T6">.</text:span></text:p>
      <text:p text:style-name="P10"/>
      <text:p text:style-name="P10"/>
      <text:p text:style-name="P10"/>
      <text:p text:style-name="P10"/>
      <text:p text:style-name="P10"/>
      <text:list xml:id="list31456026" text:continue-numbering="true" text:style-name="WWNum2">
        <text:list-item>
          <text:p text:style-name="P38"><text:span text:style-name="T2">Proszę o zapewnienie dostępności poprzez:</text:span></text:p>
        </text:list-item>
      </text:list>
      <text:p text:style-name="P10">Wypełnij jeżeli chcesz, żeby podmiot publiczny zapewnił dostępność w określony sposób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9">Oświadczenie</text:p>
      <text:p text:style-name="P12">Zaznacz Twój status.</text:p>
      <text:p text:style-name="P12">Jeśli posiadasz, załącz do wniosku dokument potwierdzający Twój status.</text:p>
      <text:p text:style-name="P12"/>
      <text:p text:style-name="P12"/>
      <text:p text:style-name="P12"><text:tab/>Osoba ze szczególnymi potrzebami</text:p>
      <text:p text:style-name="P12"/>
      <text:p text:style-name="P12"><text:tab/>Przedstawiciel ustawowy osoby ze szczególnymi potrzebami</text:p>
      <text:p text:style-name="P13"/>
      <text:p text:style-name="P13"/>
      <text:p text:style-name="P13"/>
      <text:p text:style-name="P13"/>
      <text:p text:style-name="P11"><text:span text:style-name="T7">Sposób kontaktu</text:span><text:span text:style-name="T5"></text:span></text:p>
      <text:p text:style-name="P12"/>
      <text:p text:style-name="P12">Wybierz sposób kontaktu.</text:p>
      <text:p text:style-name="P12"/>
      <text:p text:style-name="P12"/>
      <text:list xml:id="list3421014403909335216" text:style-name="L2">
        <text:list-item>
          <text:p text:style-name="P27"><text:span text:style-name="T6">Listownie na adres wskazany we wniosku</text:span></text:p>
        </text:list-item>
      </text:list>
      <text:p text:style-name="P12"/>
      <text:list xml:id="list31455272" text:continue-numbering="true" text:style-name="L2">
        <text:list-item>
          <text:p text:style-name="P27"><text:span text:style-name="T6">Elektronicznie, poprzez konto e-PUAP</text:span></text:p>
        </text:list-item>
      </text:list>
      <text:p text:style-name="P12"/>
      <text:list xml:id="list31464085" text:continue-numbering="true" text:style-name="L2">
        <text:list-item>
          <text:p text:style-name="P27"><text:span text:style-name="T6">Elektronicznie, na adres e-mail</text:span></text:p>
        </text:list-item>
      </text:list>
      <text:p text:style-name="P12"/>
      <text:list xml:id="list31478594" text:continue-numbering="true" text:style-name="L2">
        <text:list-item>
          <text:p text:style-name="P27"><text:span text:style-name="T6">Inny, napisz jaki<text:tab/></text:span></text:p>
        </text:list-item>
      </text:list>
      <text:p text:style-name="P12"/>
      <text:p text:style-name="P12"/>
      <text:p text:style-name="P12"/>
      <text:p text:style-name="P13">Załączniki</text:p>
      <text:p text:style-name="P13"/>
      <text:p text:style-name="P12">Napisz, ile dokumentów załączasz.</text:p>
      <text:p text:style-name="P12"/>
      <text:p text:style-name="P12">Liczba dokumentów:<text:tab/><text:tab/></text:p>
      <text:p text:style-name="P12"/>
      <text:p text:style-name="P34">Data i podpis</text:p>
      <text:p text:style-name="P34"/>
      <text:p text:style-name="P12"/>
      <text:p text:style-name="P13">Data<text:tab/><text:tab/><text:tab/><text:tab/><text:tab/><text:tab/>Podpis<text:tab/><text:tab/></text:p>
      <text:p text:style-name="P12"/>
      <text:p text:style-name="P12"/>
      <text:p text:style-name="P12"/>
      <text:p text:style-name="P32">Klauzula informacyjna o przetwarzaniu danych osobowych</text:p>
      <text:p text:style-name="P12"/>
      <text:p text:style-name="P7">W związku z realizacją wymogów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, zwanego dalej „RODO”, informujemy, że:</text:p>
      <text:p text:style-name="P14"><text:soft-page-break/></text:p>
      <text:p text:style-name="P36">I.<text:tab/>Administrator</text:p>
      <text:p text:style-name="P14"/>
      <text:p text:style-name="P7">Administratorem podanych przez Panią/Pana danych osobowych jest Komendant Powiatowy Policji w Chodzieży, mający siedzibę w Chodzieży, przy ul. Wiosny ludów 14. </text:p>
      <text:p text:style-name="P14"/>
      <text:p text:style-name="P36">II.<text:tab/>Inspektor ochrony danych</text:p>
      <text:p text:style-name="P14"/>
      <text:p text:style-name="P5">Z inspektorem ochrony danych (IOD) wyznaczonym przez administratora może się Pani/Pan kontaktować:</text:p>
      <text:p text:style-name="P15">a)<text:tab/>listownie na adres: 64-800 Chodzież, ul. Wiosny Ludów 14,</text:p>
      <text:p text:style-name="P15">b)<text:tab/>pocztą elektroniczną na adres e-mail: iod.chodziez@po.policja.gov.pl</text:p>
      <text:p text:style-name="P8"/>
      <text:p text:style-name="P5">Do IOD należy kierować wyłącznie sprawy dotyczące przetwarzania Pani/Pana danych osobowych przez administratora, w tym realizacji Pani/Pana praw wynikających z RODO.</text:p>
      <text:p text:style-name="P33"/>
      <text:p text:style-name="P33">III.<text:tab/>Podstawa prawa oraz cele przetwarzania danych osobowych</text:p>
      <text:p text:style-name="P12"/>
      <text:p text:style-name="P16">Pani/Pana dane osobowe będą przetwarzane w związku z potrzebą rozpatrzenia wniosku o zapewnienie dostępności architektonicznej, informacyjno-komunikacyjnej lub cyfrowej. </text:p>
      <text:p text:style-name="P17"/>
      <text:p text:style-name="P16">W zakresie danych niezbędnych do obsługi i rozpatrzenia wniosku, Pani/Pana dane przetwarzane będą na podstawie:</text:p>
      <text:p text:style-name="P16"/>
      <text:p text:style-name="P20"><text:span text:style-name="T6">1.<text:tab/></text:span>art. 6 ust.1 lit c RODO tj. przetwarzanie jest niezbędne do wypełnienia obowiązku prawnego ciążącego na administratorze wynikającego z:</text:p>
      <text:p text:style-name="P19">a)<text:tab/> art. 30 Ustawy z dnia <text:s/>19 lipca 2019 roku o zapewnieniu dostępności osobom ze szczególnymi potrzebami oraz <text:s/>art. 18 Ustawy z dnia 4 kwietnia 2019 roku o dostępności cyfrowej stron internetowych i aplikacji mobilnych podmiotów publicznych ;</text:p>
      <text:p text:style-name="P19">b)<text:tab/>Ustawy z dnia 14 lipca 1983 roku o narodowym zasobie archiwalnym i archiwach oraz Zarządzenia nr 10 Komendanta Głównego Policji z dnia 15 maja 2020 roku w sprawie Jednolitego rzeczowego wykazu akt Policji, celem archiwizacji dokumentów dotyczących wniosku o zapewnienie dostępności architektonicznej, informacyjno-komunikacyjnej lub cyfrowej;</text:p>
      <text:p text:style-name="P20">2.<text:tab/>art. 9 ust.2 lit. b RODO tj. przetwarzanie jest niezbędne do wypełniania obowiązków i wykonywania szczególnych praw przez administratora lub osobę, której dane dotyczą, w dziedzinie ochrony socjalnej, w związku z art. 30 Ustawy z dnia 19 lipca 2019 roku o zapewnieniu dostępności osobom ze szczególnymi potrzebami oraz art. 18 ustawy z dnia 4 kwietnia 2019 roku o dostępności cyfrowej stron internetowych i aplikacji mobilnych podmiotów publicznych .</text:p>
      <text:p text:style-name="P18"/>
      <text:p text:style-name="P16">W zakresie danych nadmiarowych tj. danych niebędących niezbędnymi danymi do rozpatrzenia wniosku, ale wskazanych z własnej inicjatywy we wniosku, Pani/Pana dane przetwarzane będą na podstawie: </text:p>
      <text:p text:style-name="P20">1.<text:tab/>art. 6 ust. 1 lit a RODO, tj. przetwarzanie danych następuje na podstawie zgody osoby, której dane dotyczą lub jej przedstawiciela ustawowego;</text:p>
      <text:p text:style-name="P21">2.<text:tab/>art. 9 ust. 2 lit a RODO, tj. przetwarzanie szczególnych kategorii danych osobowych następuje na podstawie zgody osoby, której dane dotyczą lub jej przedstawiciela ustawowego. <text:s/></text:p>
      <text:p text:style-name="P12"/>
      <text:p text:style-name="P35">IV.<text:tab/>Odbiorcy danych osobowych</text:p>
      <text:p text:style-name="P12"/>
      <text:p text:style-name="P7">Pani/Pana dane osobowe mogą być udostępnione innym odbiorcom wyłącznie na podstawie przepisów prawa powszechnie obowiązującego, bądź stosownie do wyrażonej przez Panią/Pana zgody. Administrator może udostępnić dane osobowe właściwym podmiotom lub dostawcom <text:soft-page-break/>niezbędnych usług, podczas których przetwarzane są dane osobowe w jego imieniu także na podstawie stosownych umów.</text:p>
      <text:p text:style-name="P12"/>
      <text:p text:style-name="P35">V.<text:tab/>Okres przechowywania danych osobowych</text:p>
      <text:p text:style-name="P12"/>
      <text:p text:style-name="P7">Pani/Pana dane osobowe będą przetwarzane przez okres niezbędny do realizacji celów, do jakich zostały zebrane, które określono w pkt III, a po jego upływie zgodnie z okresem przewidzianym w Ustawie z dnia 14 lipca 1983 roku o narodowym zasobie archiwalnym i archiwach, następnie dokumentacja będzie archiwizowana, zgodnie z przepisami Zarządzenia nr 10 Komendanta Głównego Policji z dnia 15 maja 2020 roku w sprawie Jednolitego rzeczowego wykazu akt Policji. Okres archiwizacji może zostać również wydłużony w przypadku, gdy dane będą przetwarzane do celów archiwalnych w interesie publicznym.</text:p>
      <text:p text:style-name="P7"/>
      <text:p text:style-name="P12"/>
      <text:p text:style-name="P12"><text:bookmark text:name="_GoBack"/></text:p>
      <text:p text:style-name="P35">VI.<text:tab/>Prawa osoby, której dane dotyczą</text:p>
      <text:p text:style-name="P11"/>
      <text:p text:style-name="P7">W przypadku, gdy przepisy szczególne nie stanowią inaczej przysługuje Pani/Panu prawo:</text:p>
      <text:list xml:id="list4982327067056231518" text:style-name="WWNum7">
        <text:list-item>
          <text:p text:style-name="P41">dostępu do swoich danych osobowych;</text:p>
        </text:list-item>
        <text:list-item>
          <text:p text:style-name="P41">do sprostowania (poprawiania) danych osobowych;</text:p>
        </text:list-item>
        <text:list-item>
          <text:p text:style-name="P41">prawo do cofnięcia zgody, w zakresie przetwarzania na podstawie zgody – przy czym wycofanie zgody nie wpływa na zgodność z prawem przetwarzania, którego dokonano na podstawie zgody przed jej wycofaniem. Wycofanie zgody następuje poprzez złożenie administratorowi oświadczenia w formie przewidzianej dla złożenia wniosku o zapewnienie dostępności architektonicznej, informacyjno-komunikacyjnej lub cyfrowej;</text:p>
        </text:list-item>
        <text:list-item>
          <text:p text:style-name="P41">do usunięcia danych osobowych – w przypadku wystąpienia przesłanek wskazanych w art. 17 RODO;</text:p>
        </text:list-item>
        <text:list-item>
          <text:p text:style-name="P41">do ograniczenia przetwarzania danych osobowych;</text:p>
        </text:list-item>
        <text:list-item>
          <text:p text:style-name="P41">prawo do wniesienia sprzeciwu, a także prawo przenoszenia danych, z zastrzeżeniem, że niektóre z tych praw polegają ograniczeniu z uwagi na fakt, iż podstawą prawną przetwarzania danych jest art. 6 ust.1 lit c RODO;</text:p>
        </text:list-item>
        <text:list-item>
          <text:p text:style-name="P41">do wniesienia skargi do organu nadzorczego tj. Prezesa Urzędu Ochrony Danych Osobowych (na adres: ul. Stawki 2, 00-193 Warszawa), jeżeli Pani/Pana zdaniem przetwarzanie danych osobowych narusza przepisy RODO.</text:p>
        </text:list-item>
      </text:list>
      <text:p text:style-name="P12"/>
      <text:p text:style-name="P35">VII.<text:tab/>Dobrowolność/obowiązek podania danych osobowych</text:p>
      <text:p text:style-name="P12"/>
      <text:p text:style-name="P7">Szanując prywatność Pani/Pana oraz innych osób, do których Pani/Pan może odwołać się podczas komunikacji z nami prosimy, aby w przekazywanej korespondencji podawać wyłącznie dane niezbędne do obsługi wniosku o zapewnienie dostępności. W szczególności jeżeli nie jest to konieczne i niezbędne do sporządzenia i rozpatrzenia wniosku, nie należy wskazywać danych szczególnej kategorii np. danych dotyczących zdrowia. <text:s text:c="3"/></text:p>
      <text:p text:style-name="P12"/>
      <text:p text:style-name="P7">Podanie danych osobowych jest dobrowolne, jednakże niepodanie niektórych danych osobowych, takich jak tożsamości oraz dane kontaktowe, może uniemożliwić lub wydłużyć czas na udzielenie odpowiedzi na korespondencję oraz obsługę wniosku o zapewnienie dostępności. Z tego powodu podanie podstawowych danych (tożsamość i dane kontaktowe) jest niezbędne dla prawidłowej obsługi wniosku o zapewnienie dostępności. </text:p>
      <text:p text:style-name="P7"/>
      <text:p text:style-name="P7">Podanie przez Panią/Pana z własnej inicjatywy danych nadmiarowych (tj. danych niebędących niezbędnymi danymi do rozpatrzenia wniosku), w tym danych szczególnej kategorii np. danych dotyczących zdrowia oznacza, że ma Pani/Pan świadomość, że administrator uzyskuje dostęp do tych <text:soft-page-break/>danych. Dane takie przetwarzane będą przez administratora na podstawie zgody, o której mowa w art. 6 ust. 1 lit. a RODO oraz art. 9 ust. 2 lit. a RODO, wyrażonej w formie wyraźnego działania, którym jest dobrowolne przekazanie tych danych osobowych. </text:p>
      <text:p text:style-name="P12"/>
      <text:p text:style-name="P35">VIII.<text:tab/>Zautomatyzowane podejmowanie decyzji, w tym profilowanie</text:p>
      <text:p text:style-name="P12"/>
      <text:p text:style-name="P7">Pani/Pana dane osobowe nie będą przetwarzane w sposób zautomatyzowany i nie będą poddawane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Siek</meta:initial-creator>
    <dc:creator>Karolina </dc:creator>
    <meta:editing-cycles>5</meta:editing-cycles>
    <meta:print-date>2022-10-25T11:53:00</meta:print-date>
    <meta:creation-date>2023-08-22T11:44:00</meta:creation-date>
    <dc:date>2024-04-11T11:21:38.04</dc:date>
    <meta:editing-duration>PT10M19S</meta:editing-duration>
    <meta:generator>OpenOffice/4.1.13$Win32 OpenOffice.org_project/4113m1$Build-9810</meta:generator>
    <meta:document-statistic meta:table-count="0" meta:image-count="0" meta:object-count="0" meta:page-count="6" meta:paragraph-count="84" meta:word-count="1203" meta:character-count="8846"/>
    <meta:user-defined meta:name="AppVersion">12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